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 fo:text-indent="0.2958in"/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 fo:text-indent="0.2958in"/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 fo:text-indent="0.2958in"/>
      <style:text-properties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 fo:text-indent="0.2958in"/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 fo:text-indent="0.2958in"/>
      <style:text-properties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 fo:text-indent="0.2958in"/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text-indent="0.2958in"/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text-indent="0.2958in"/>
      <style:text-properties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 fo:text-indent="0.2958in"/>
      <style:text-properties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text-indent="0.2958in"/>
    </style:style>
    <style:style style:name="T13" style:parent-style-name="Основнойшрифтабзаца" style:family="text">
      <style:text-properties style:font-name-complex="Times New Roman" fo:font-weight="bold" style:font-weight-asian="bold" style:font-weight-complex="bold" fo:color="#FF3333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weight="bold" style:font-weight-asian="bold" style:font-weight-complex="bold" fo:color="#FF3333" fo:font-size="14pt" style:font-size-asian="14pt" style:font-size-complex="14pt"/>
    </style:style>
    <style:style style:name="P15" style:parent-style-name="Standard" style:family="paragraph">
      <style:paragraph-properties fo:text-align="justify" fo:text-indent="0.2958in"/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 fo:text-indent="0.2958in"/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text-indent="0.2958in"/>
      <style:text-properties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 fo:text-indent="0.2958in"/>
      <style:text-properties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text-indent="0.2958in"/>
      <style:text-properties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text-indent="0.2958in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 fo:color="#FF3333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color="#FF3333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 fo:text-indent="0.2958in"/>
      <style:text-properties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text-indent="0.2958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justify" fo:text-indent="0.2958in"/>
      <style:text-properties style:font-name-complex="Times New Roman" fo:font-weight="bold" style:font-weight-asian="bold" fo:color="#FF3333" fo:font-size="14pt" style:font-size-asian="14pt" style:font-size-complex="14pt"/>
    </style:style>
    <style:style style:name="P27" style:parent-style-name="Standard" style:family="paragraph">
      <style:paragraph-properties fo:text-align="justify" fo:text-indent="0.2958in"/>
      <style:text-properties style:font-name-complex="Times New Roman" fo:font-weight="bold" style:font-weight-asian="bold" fo:color="#FF3333" fo:font-size="14pt" style:font-size-asian="14pt" style:font-size-complex="14pt"/>
    </style:style>
    <style:style style:name="P28" style:parent-style-name="Standard" style:family="paragraph">
      <style:paragraph-properties fo:text-align="justify" fo:text-indent="0.2958in"/>
      <style:text-properties style:font-name-complex="Times New Roman" fo:font-weight="bold" style:font-weight-asian="bold" fo:color="#FF3333" fo:font-size="14pt" style:font-size-asian="14pt" style:font-size-complex="14pt"/>
    </style:style>
    <style:style style:name="P29" style:parent-style-name="Standard" style:family="paragraph">
      <style:paragraph-properties fo:text-align="justify" fo:text-indent="0.2958in"/>
    </style:style>
    <style:style style:name="T3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 fo:text-indent="0.2958in"/>
    </style:style>
    <style:style style:name="T32" style:parent-style-name="Основнойшрифтабзаца" style:family="text">
      <style:text-properties style:font-name-complex="Times New Roman" fo:font-weight="bold" style:font-weight-asian="bold" style:font-weight-complex="bold" fo:color="#FF3333" fo:font-size="14pt" style:font-size-asian="14pt" style:font-size-complex="14pt"/>
    </style:style>
    <style:style style:name="P33" style:parent-style-name="Standard" style:family="paragraph">
      <style:paragraph-properties fo:text-align="justify" fo:text-indent="0.2958in"/>
      <style:text-properties style:font-name-complex="Times New Roman" fo:font-weight="bold" style:font-weight-asian="bold" style:font-weight-complex="bold" fo:color="#FF3333" fo:font-size="14pt" style:font-size-asian="14pt" style:font-size-complex="14pt"/>
    </style:style>
    <style:style style:name="P34" style:parent-style-name="Standard" style:family="paragraph">
      <style:paragraph-properties fo:text-align="justify" fo:text-indent="0.2958in"/>
      <style:text-properties style:font-name-complex="Times New Roman" fo:font-weight="bold" style:font-weight-asian="bold" style:font-weight-complex="bold" fo:color="#FF3333" fo:font-size="14pt" style:font-size-asian="14pt" style:font-size-complex="14pt"/>
    </style:style>
    <style:style style:name="P35" style:parent-style-name="Standard" style:family="paragraph">
      <style:paragraph-properties fo:text-align="justify" fo:text-indent="0.2958in"/>
      <style:text-properties style:font-name-complex="Times New Roman" fo:font-weight="bold" style:font-weight-asian="bold" style:font-weight-complex="bold" fo:color="#FF3333" fo:font-size="14pt" style:font-size-asian="14pt" style:font-size-complex="14pt"/>
    </style:style>
    <style:style style:name="P36" style:parent-style-name="Standard" style:family="paragraph">
      <style:paragraph-properties fo:text-align="justify" fo:text-indent="0.2958in"/>
      <style:text-properties style:font-name-complex="Times New Roman" fo:font-weight="bold" style:font-weight-asian="bold" style:font-weight-complex="bold" fo:color="#FF3333" fo:font-size="14pt" style:font-size-asian="14pt" style:font-size-complex="14pt"/>
    </style:style>
    <style:style style:name="P37" style:parent-style-name="Standard" style:family="paragraph">
      <style:paragraph-properties fo:text-align="justify" fo:text-indent="0.2958in"/>
      <style:text-properties style:font-name-complex="Times New Roman" fo:font-weight="bold" style:font-weight-asian="bold" style:font-weight-complex="bold" fo:color="#FF3333" fo:font-size="14pt" style:font-size-asian="14pt" style:font-size-complex="14pt"/>
    </style:style>
    <style:style style:name="P38" style:parent-style-name="Standard" style:family="paragraph">
      <style:paragraph-properties fo:text-align="justify" fo:text-indent="0.2958in"/>
      <style:text-properties style:font-name-complex="Times New Roman" fo:font-weight="bold" style:font-weight-asian="bold" style:font-weight-complex="bold" fo:color="#FF3333" fo:font-size="14pt" style:font-size-asian="14pt" style:font-size-complex="14pt"/>
    </style:style>
    <style:style style:name="P39" style:parent-style-name="Standard" style:family="paragraph">
      <style:paragraph-properties fo:text-align="justify" fo:text-indent="0.2958in"/>
      <style:text-properties style:font-name-complex="Times New Roman" fo:font-weight="bold" style:font-weight-asian="bold" style:font-weight-complex="bold" fo:color="#FF3333" fo:font-size="14pt" style:font-size-asian="14pt" style:font-size-complex="14pt"/>
    </style:style>
    <style:style style:name="P40" style:parent-style-name="Standard" style:family="paragraph">
      <style:paragraph-properties fo:text-align="justify" fo:text-indent="0.2958in"/>
      <style:text-properties style:font-name-complex="Times New Roman" fo:font-weight="bold" style:font-weight-asian="bold" style:font-weight-complex="bold" fo:color="#FF3333" fo:font-size="14pt" style:font-size-asian="14pt" style:font-size-complex="14pt"/>
    </style:style>
    <style:style style:name="P41" style:parent-style-name="Standard" style:family="paragraph">
      <style:paragraph-properties fo:text-align="justify" fo:text-indent="0.2958in"/>
    </style:style>
    <style:style style:name="T42" style:parent-style-name="Основнойшрифтабзаца" style:family="text">
      <style:text-properties style:font-name-complex="Times New Roman" fo:font-weight="bold" style:font-weight-asian="bold" fo:color="#FF3333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color="#FF3333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text-indent="0.2958in"/>
    </style:style>
    <style:style style:name="T47" style:parent-style-name="Основнойшрифтабзаца" style:family="text">
      <style:text-properties style:font-name-complex="Times New Roman" fo:font-weight="bold" style:font-weight-asian="bold" style:font-weight-complex="bold" fo:color="#FF3333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font-weight="bold" style:font-weight-asian="bold" style:font-weight-complex="bold" fo:color="#FF3333" fo:font-size="14pt" style:font-size-asian="14pt" style:font-size-complex="14pt"/>
    </style:style>
    <style:style style:name="P49" style:parent-style-name="Standard" style:family="paragraph">
      <style:paragraph-properties fo:text-align="justify" fo:text-indent="0.2958in"/>
      <style:text-properties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text-indent="0.2958in"/>
    </style:style>
    <style:style style:name="T51" style:parent-style-name="Основнойшрифтабзаца" style:family="text">
      <style:text-properties style:font-name-complex="Times New Roman" fo:font-weight="bold" style:font-weight-asian="bold" style:font-weight-complex="bold" fo:color="#FF3333" fo:font-size="14pt" style:font-size-asian="14pt" style:font-size-complex="14pt"/>
    </style:style>
    <style:style style:name="P52" style:parent-style-name="Standard" style:family="paragraph">
      <style:paragraph-properties fo:text-align="justify" fo:text-indent="0.2958in"/>
      <style:text-properties style:font-name-complex="Times New Roman" fo:font-weight="bold" style:font-weight-asian="bold" fo:color="#FF3333" fo:font-size="14pt" style:font-size-asian="14pt" style:font-size-complex="14pt"/>
    </style:style>
    <style:style style:name="P53" style:parent-style-name="Standard" style:family="paragraph">
      <style:paragraph-properties fo:text-align="justify" fo:text-indent="0.2958in"/>
      <style:text-properties style:font-name-complex="Times New Roman" fo:font-weight="bold" style:font-weight-asian="bold" fo:color="#FF3333" fo:font-size="14pt" style:font-size-asian="14pt" style:font-size-complex="14pt"/>
    </style:style>
    <style:style style:name="P54" style:parent-style-name="Standard" style:family="paragraph">
      <style:paragraph-properties fo:text-align="justify" fo:text-indent="0.2958in"/>
      <style:text-properties style:font-name-complex="Times New Roman" fo:font-weight="bold" style:font-weight-asian="bold" fo:color="#FF3333" fo:font-size="14pt" style:font-size-asian="14pt" style:font-size-complex="14pt"/>
    </style:style>
    <style:style style:name="P55" style:parent-style-name="Standard" style:family="paragraph">
      <style:paragraph-properties fo:text-align="justify" fo:text-indent="0.2958in"/>
      <style:text-properties style:font-name-complex="Times New Roman" fo:font-weight="bold" style:font-weight-asian="bold" fo:color="#FF3333" fo:font-size="14pt" style:font-size-asian="14pt" style:font-size-complex="14pt"/>
    </style:style>
    <style:style style:name="P56" style:parent-style-name="Standard" style:family="paragraph">
      <style:paragraph-properties fo:text-align="justify" fo:text-indent="0.2958in"/>
      <style:text-properties style:font-name-complex="Times New Roman" fo:font-weight="bold" style:font-weight-asian="bold" fo:color="#FF3333" fo:font-size="14pt" style:font-size-asian="14pt" style:font-size-complex="14pt"/>
    </style:style>
    <style:style style:name="P57" style:parent-style-name="Обычныйвеб" style:family="paragraph">
      <style:paragraph-properties fo:text-align="justify" fo:margin-top="0.1041in" fo:margin-bottom="0.1041in" fo:margin-left="0.052in" fo:margin-right="0.052in" fo:text-indent="0.2958in" fo:background-color="#FFFFFF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58" style:parent-style-name="Обычныйвеб" style:family="paragraph">
      <style:paragraph-properties fo:text-align="justify" fo:margin-top="0.1041in" fo:margin-bottom="0.1041in" fo:margin-left="0.052in" fo:margin-right="0.052in" fo:text-indent="0.2958in" fo:background-color="#FFFFFF">
        <style:tab-stops/>
      </style:paragraph-properties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Меры безопасности на льду весной в период паводка и ледохода</text:p>
      <text:p text:style-name="P2"/>
      <text:p text:style-name="P3">Нет, пожалуй, человека, который бы не радовался пробуждению природы, весеннему пению птиц, ласковому весеннему солнышку.</text:p>
      <text:p text:style-name="P4">«Всякий лед до тепла живет» - гласит<text:s/>пословица. Однако, весна не всегда радость тому, кто не соблюдает правил поведения на воде в период половодья и когда непрочен лед. В этот период необходимо помнить, что весенний лед очень коварен, солнце и туман задолго до вскрытия водоемов делают его пористым, рыхлым, хотя внешне он выглядит крепким. Такой лед не способен выдержать вес человека, не говоря уже о транспортных средствах.<text:s/></text:p>
      <text:p text:style-name="P5">Ледоход — это очень увлекательное зрелище, которое привлекает многих людей, особенно детей. Их притягивает возможность не<text:s/>только полюбоваться ледоходом, но и попускать корабли по весенним ручейкам.</text:p>
      <text:p text:style-name="P6">Однако нельзя забывать, что этот период очень опасен, особенно те места, где выходят на поверхность<text:s/>водоёма<text:s/>подземные ключи, стоки теплой воды от промышленных предприятий, возле выступающих изо льда, кустов, камыша, коряг и пр. Период половодья требует от нас порядка, осторожности и соблюдения правил безопасности поведения на льду и воде. Несмотря на все меры, принимаемые властями и службами, каждый человек сам отвечает за свою жизнь и безопасность на водных объектах.</text:p>
      <text:p text:style-name="P7">Нельзя выходить на водоемы при образовании ледяных заторов. Пользоваться переходами по льду. Опасно находиться на весеннем льду водохранилищ.</text:p>
      <text:p text:style-name="P8">Переходить водоемы весной строго запрещается. Особенно недопустимы игры на льду в период вскрытия рек. Прыгать с льдины на льдину и удаляться от берега недопустимо. Такие поступки, как правило, заканчиваются трагически. Во время паводка и ледохода опасно находиться на обрывистом берегу, так как быстрое течение воды подмывает и рушит его. Вот почему весной, особенно в период вскрытия рек и ледохода, необходимо максимально усилить наблюдение за детьми, вести среди них разъяснительную работу. Способы спасания утопающего на весеннем льду аналогичны способам спасания на осеннем или зимнем льду, но имеют свои особенности и представляют определенную сложность:</text:p>
      <text:p text:style-name="P9">Во-первых - рыхлость льда усложняет действия самого тонущего и требует большой выносливости.<text:s/></text:p>
      <text:p text:style-name="P10">Во-вторых - подвижка льда затрудняет работы спасателей по спасению утопающего как специальными, так и подручными средствами.<text:s/></text:p>
      <text:p text:style-name="P11">В-третьих - спасая тонущего, необходимо умело управлять лодкой, катером с тем, чтобы обойти льдины, раздвинуть их и подойти к утопающему, не усугубив его положение.</text:p>
      <text:p text:style-name="P12"><text:span text:style-name="T13">Родители и педагоги! Помните, что в период паводка, д</text:span><text:span text:style-name="T14">аже при незначительном ледоходе, несчастные случаи чаще всего происходят с детьми.</text:span></text:p>
      <text:p text:style-name="P15">При оказании помощи, терпящим бедствие на воде используйте шлюпки, спасательные круги и нагрудники, а также любые предметы, имеющие хорошую плавучесть. Чтобы спасти пострадавшего, можно бросать в воду скамьи, лестницы доски, обрубки бревен, привязанные за веревку.</text:p>
      <text:p text:style-name="P16">Если лед под вами проломился и поблизости никого нет, не впадайте в панику и широко раскиньте руки, обопритесь о край полыньи и, медленно ложась на живот или спину,<text:s/>выбирайтесь на крепкий лед в ту сторону, откуда пришли. Если вы оказываете помощь сами, то надо обязательно лечь на лед, подать пострадавшему палку, шест, ремень или шарф и т.п., чтобы помочь выбраться из воды. Затем доставить пострадавшего в теплое помещение, растереть насухо, переодеть, напоить горячим чаем. При необходимости доставить в лечебное учреждение.</text:p>
      <text:p text:style-name="P17">В период половодья, особенно в тех населенных пунктах, где возможно подтопление, необходимо заранее провести мероприятия по мерам безопасности (запастись необходимыми продуктами питания, одеждой, питьевой водой и т.п.; собрать необходимые документы (паспорт, свидетельство о рождении) в одно место и упаковать их в целлофан). Владельцам гребных и моторных лодок нельзя эксплуатировать плавсредства во время весеннего паводка. Выход лодок без спасательных средств в это время равносилен гибели.</text:p>
      <text:p text:style-name="P18">Как правило, уровень воды прогнозируется, и население заранее оповещается о возможном подтоплении. Оказавшись в районе затопления, каждый житель обязан<text:s/>проявлять полное самообладание и уверенность, что помощь будет оказана.</text:p>
      <text:p text:style-name="P19">При получении предупреждения об угрозе затопления без промедления выходите в безопасное место (на возвышенность). Если наводнение развивается медленно и у вас есть время для принятия мер к спасению имущества и материальных ценностей. Необходимо перенести их в безопасное место, а самим занять верхние этажи (чердаки), крыши зданий. Для спасения используйте имеющиеся плавающие средства или соорудите их из бревен, досок, автомобильных камер, бочек, бидонов, бурдюков, сухого камыша, связанного в пучки. В качестве спасательных кругов на каждом плоту желательно иметь одну - две надутые автомобильные камеры. Следует неукоснительно выполнять все требования спасателей, чтобы не подвергать опасности свою жизнь и жизнь тех, кто вас спасает. Если вы всѐ-таки оказались в воде, сбросьте с себя тяжелую одежду и обувь, воспользуйтесь плавающими поблизости или возвышающимися над водой предметами и ждите помощи.</text:p>
      <text:p text:style-name="P20"><text:span text:style-name="T21">ПОМНИТЕ: В весенний период повышается опаснос</text:span><text:span text:style-name="T22">ть выхода на лед водоемов.<text:s/></text:span><text:span text:style-name="T23"><text:s text:c="2"/></text:span></text:p>
      <text:p text:style-name="P24">Лед на реках во время весеннего паводка становится рыхлым, "съедается" сверху солнцем, талой водой, а снизу подтачивается течением. Очень опасно по нему ходить: в любой момент может рассыпаться под ногами и сомкнуться над головой.</text:p>
      <text:p text:style-name="P25">Поэтому следует помнить:</text:p>
      <text:p text:style-name="P26">на весеннем льду легко провалиться;</text:p>
      <text:p text:style-name="P27">быстрее всего процесс распада льда происходит у берегов;</text:p>
      <text:p text:style-name="P28">весенний лед, покрытый снегом, быстро превращается в рыхлую массу.</text:p>
      <text:p text:style-name="P29"><text:span text:style-name="T30">В период весеннего паводка и ледохода запрещается:</text:span></text:p>
      <text:p text:style-name="P31"><text:span text:style-name="T32">выходить в весенний период на водоемы;</text:span></text:p>
      <text:p text:style-name="P33">переправляться через реку в период ледохода;</text:p>
      <text:p text:style-name="P34">подходить близко к реке в местах затора льда,</text:p>
      <text:p text:style-name="P35">стоять на обрывистом берегу, подвергающемуся разливу и обвалу;</text:p>
      <text:p text:style-name="P36">собираться на мостиках, плотинах и запрудах;</text:p>
      <text:p text:style-name="P37">приближаться к ледяным заторам,</text:p>
      <text:p text:style-name="P38">отталкивать льдины от берегов,</text:p>
      <text:p text:style-name="P39">измерять глубину реки или любого водоема,</text:p>
      <text:p text:style-name="P40">ходить по льдинам и кататься на них.</text:p>
      <text:p text:style-name="P41"><text:span text:style-name="T42">Наибольшую опасность весенний паводок представляет для детей.</text:span><text:span text:style-name="T43"><text:s/></text:span><text:span text:style-name="T44">Оставаясь без присмотра родителей и старших, не зная мер безопасности,</text:span><text:span text:style-name="T45"><text:s/>так как чувство опасности у ребенка слабее любопытства, играют они на обрывистом берегу, а иногда катаются на льдинах водоема. Такая беспечность порой кончается трагически. Весной нужно усилить контроль за местами игр детей.</text:span></text:p>
      <text:p text:style-name="P46"><text:span text:style-name="T47">РОДИТЕЛИ И ПЕДАГОГИ! Не допуск</text:span><text:span text:style-name="T48">айте детей к реке без надзора взрослых, особенно во время ледохода; предупредите их об опасности нахождения на льду при вскрытии реки или озера.</text:span></text:p>
      <text:p text:style-name="P49">Расскажите детям о правилах поведения в период паводка, запрещайте им шалить у воды, пресекайте лихачество. Оторванная льдина, холодная вода, быстрое течение грозят гибелью. <text:s/>Помните, что в период паводка, даже при незначительном ледоходе, несчастные случаи чаще всего происходят с детьми. Разъясните детям меры предосторожности в период ледохода и весеннего паводка.</text:p>
      <text:p text:style-name="P50"><text:span text:style-name="T51">ШКОЛЬНИКИ! Не выходите на лед во время весеннего паводка!</text:span></text:p>
      <text:p text:style-name="P52">Не стойте на обрывистых и подмытых берегах - они могут обвалиться.</text:p>
      <text:p text:style-name="P53">Когда вы наблюдаете за ледоходом с моста, набережной причала, нельзя перегибаться через перила и другие ограждения.</text:p>
      <text:p text:style-name="P54">Если вы оказались свидетелем несчастного случая на реке или озере, то не теряйтесь, не убегайте домой, а громко зовите на помощь, взрослые услышат и смогут выручить из беды.</text:p>
      <text:p text:style-name="P55">Будьте осторожны во время весеннего паводка и ледохода.</text:p>
      <text:p text:style-name="P56">Не подвергайте свою жизнь опасности!</text:p>
      <text:p text:style-name="P57">ПОМНИТЕ, ВОДА НЕ ПРОЩАЕТ ОШИБОК!</text:p>
      <text:p text:style-name="P58"><text:span text:style-name="T59">По вопросам безопасности на воде Вы можете обратиться в инспекторский участок №2 Центра ГИМС ГУ МЧС России по Забайкальскому краю по адресу: 674310, Забайкальский край, п. Приаргунск, ул. Губина, 2 или по телефону 891450060</text:span><text:span text:style-name="T60">4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Федурин</dc:creator>
    <meta:creation-date>2019-03-18T22:33:00Z</meta:creation-date>
    <dc:date>2023-03-06T00:18:00Z</dc:date>
    <meta:template xlink:href="Normal.dotm" xlink:type="simple"/>
    <meta:editing-cycles>6</meta:editing-cycles>
    <meta:editing-duration>PT3780S</meta:editing-duration>
    <meta:document-statistic meta:page-count="1" meta:paragraph-count="15" meta:word-count="1136" meta:character-count="7601" meta:row-count="54" meta:non-whitespace-character-count="6480"/>
  </office:meta>
</office:document-meta>
</file>